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6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7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88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18"/>
      <text:p text:style-name="P50">ANEXO II</text:p>
      <text:p text:style-name="P9"/>
      <text:p text:style-name="P9"/>
      <text:p text:style-name="P8">G - DECLARAÇÃO DE PENSÃO ALIMENTÍCIA</text:p>
      <text:p text:style-name="P17"/>
      <text:p text:style-name="P17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p>
      <text:p text:style-name="P17"/>
      <text:p text:style-name="P23"><text:span text:style-name="Fonte_20_parág._20_padrão"><text:span text:style-name="T6">( ) </text:span></text:span><text:span text:style-name="Fonte_20_parág._20_padrão"><text:span text:style-name="T8">RECEBO</text:span></text:span><text:span text:style-name="Fonte_20_parág._20_padrão"><text:span text:style-name="T6"> pensão alimentícia no valor mensal de R$ ________(_____________________________________), proveniente da guarda de _________________________________________________________(nome do filho/a) <text:s/></text:span></text:span></text:p>
      <text:p text:style-name="P17"/>
      <text:p text:style-name="P23"><text:span text:style-name="Fonte_20_parág._20_padrão"><text:span text:style-name="T6">( ) </text:span></text:span><text:span text:style-name="Fonte_20_parág._20_padrão"><text:span text:style-name="T8">PAGO</text:span></text:span><text:span text:style-name="Fonte_20_parág._20_padrão"><text:span text:style-name="T6"> pensão alimentícia no valor de R$______________ (___________________________________) mensais, pago proveniente da guarda de _________________________________________________________(nome do filho/a).</text:span></text:span></text:p>
      <text:p text:style-name="P17"/>
      <text:p text:style-name="P21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7"/>
      <text:p text:style-name="P17"/>
      <text:p text:style-name="P16">__________________________, _____ de _________________ de 2021.</text:p>
      <text:p text:style-name="P15"/>
      <text:p text:style-name="P15">__________________________________________</text:p>
      <text:p text:style-name="P15">Assinatura do (a) Declarante</text:p>
      <text:p text:style-name="P8">Letra Legível</text:p>
      <text:p text:style-name="P87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14:00.737000000</dc:date>
    <meta:editing-cycles>14</meta:editing-cycles>
    <meta:editing-duration>PT1H53M10S</meta:editing-duration>
    <meta:document-statistic meta:table-count="0" meta:image-count="0" meta:object-count="0" meta:page-count="1" meta:paragraph-count="10" meta:word-count="132" meta:character-count="1228" meta:non-whitespace-character-count="1104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